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margin-left="0.75in">
        <style:tab-stops/>
      </style:paragraph-properties>
      <style:text-properties fo:font-weight="bold" style:font-weight-asian="bold" fo:color="#000000"/>
    </style:style>
    <style:style style:name="P2" style:parent-style-name="Textbody" style:family="paragraph">
      <style:paragraph-properties fo:widows="2" fo:orphans="2" fo:text-align="justify" fo:margin-bottom="0in" fo:text-indent="0.5902in"/>
      <style:text-properties fo:color="#000000"/>
    </style:style>
    <style:style style:name="P3" style:parent-style-name="Textbody" style:family="paragraph">
      <style:paragraph-properties fo:widows="2" fo:orphans="2" fo:text-align="justify" fo:margin-bottom="0in" fo:text-indent="0.5902in"/>
      <style:text-properties fo:color="#000000"/>
    </style:style>
    <style:style style:name="P4" style:parent-style-name="Textbody" style:family="paragraph">
      <style:paragraph-properties fo:widows="2" fo:orphans="2" fo:text-align="justify" fo:margin-bottom="0in" fo:line-height="112%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P10" style:parent-style-name="Textbody" style:family="paragraph">
      <style:paragraph-properties fo:widows="2" fo:orphans="2" fo:text-align="justify" fo:margin-bottom="0in" fo:line-height="112%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P14" style:parent-style-name="Textbody" style:family="paragraph">
      <style:paragraph-properties fo:widows="2" fo:orphans="2" fo:text-align="justify" fo:margin-bottom="0in" fo:line-height="112%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P17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18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19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20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21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22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23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24" style:parent-style-name="Textbody" style:family="paragraph">
      <style:paragraph-properties fo:widows="2" fo:orphans="2" fo:text-align="justify" fo:margin-bottom="0in" fo:line-height="112%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Textbody" style:family="paragraph">
      <style:paragraph-properties fo:widows="2" fo:orphans="2" fo:text-align="justify" fo:margin-bottom="0in" fo:line-height="112%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font-weight="bold" style:font-weight-asian="bold" fo:color="#000000"/>
    </style:style>
    <style:style style:name="P30" style:parent-style-name="Textbody" style:family="paragraph">
      <style:paragraph-properties fo:widows="2" fo:orphans="2" fo:text-align="justify" fo:margin-bottom="0in" fo:line-height="112%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T35" style:parent-style-name="Основнойшрифтабзаца" style:family="text">
      <style:text-properties fo:color="#000000"/>
    </style:style>
    <style:style style:name="P36" style:parent-style-name="Textbody" style:family="paragraph">
      <style:paragraph-properties fo:widows="2" fo:orphans="2" fo:text-align="justify" fo:margin-bottom="0in" fo:line-height="112%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P39" style:parent-style-name="Textbody" style:family="paragraph">
      <style:paragraph-properties fo:widows="2" fo:orphans="2" fo:text-align="justify" fo:margin-bottom="0in" fo:line-height="112%"/>
      <style:text-properties fo:font-style="italic" style:font-style-asian="italic" fo:color="#000000"/>
    </style:style>
    <style:style style:name="P40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41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42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43" style:parent-style-name="Textbody" style:family="paragraph">
      <style:paragraph-properties fo:widows="2" fo:orphans="2" fo:text-align="justify" fo:margin-bottom="0in" fo:line-height="112%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P46" style:parent-style-name="Textbody" style:family="paragraph">
      <style:paragraph-properties fo:widows="2" fo:orphans="2" fo:text-align="justify" fo:margin-bottom="0in" fo:line-height="112%"/>
      <style:text-properties fo:font-style="italic" style:font-style-asian="italic" fo:color="#000000"/>
    </style:style>
    <style:style style:name="P47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48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49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50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51" style:parent-style-name="Textbody" style:family="paragraph">
      <style:paragraph-properties fo:widows="2" fo:orphans="2" fo:text-align="justify" fo:margin-bottom="0in" fo:line-height="112%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P54" style:parent-style-name="Textbody" style:family="paragraph">
      <style:paragraph-properties fo:widows="2" fo:orphans="2" fo:text-align="justify" fo:margin-bottom="0in" fo:line-height="112%"/>
      <style:text-properties fo:font-style="italic" style:font-style-asian="italic" fo:color="#000000"/>
    </style:style>
    <style:style style:name="P55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56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57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58" style:parent-style-name="Textbody" style:family="paragraph">
      <style:paragraph-properties fo:widows="2" fo:orphans="2" fo:text-align="justify" fo:margin-bottom="0in" fo:line-height="112%"/>
      <style:text-properties fo:color="#000000"/>
    </style:style>
    <style:style style:name="P59" style:parent-style-name="Textbody" style:family="paragraph">
      <style:paragraph-properties fo:widows="2" fo:orphans="2" fo:text-align="justify" fo:margin-bottom="0in" fo:line-height="112%" fo:margin-left="0.75in">
        <style:tab-stops/>
      </style:paragraph-properties>
      <style:text-properties fo:font-weight="bold" style:font-weight-asian="bold" fo:color="#000000"/>
    </style:style>
    <style:style style:name="P60" style:parent-style-name="Textbody" style:family="paragraph">
      <style:paragraph-properties fo:widows="2" fo:orphans="2" fo:text-align="justify" fo:margin-bottom="0in" fo:line-height="112%" fo:margin-left="0.5in" fo:text-indent="-0.5in">
        <style:tab-stops/>
      </style:paragraph-properties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font-weight="bold" style:font-weight-asian="bold" fo:color="#000000"/>
    </style:style>
    <style:style style:name="P63" style:parent-style-name="Textbody" style:family="paragraph">
      <style:paragraph-properties fo:widows="2" fo:orphans="2" fo:text-align="justify" fo:margin-bottom="0in" fo:line-height="112%" fo:text-indent="0.5in"/>
      <style:text-properties fo:color="#000000"/>
    </style:style>
    <style:style style:name="P64" style:parent-style-name="Textbody" style:family="paragraph">
      <style:paragraph-properties fo:widows="2" fo:orphans="2" fo:text-align="justify" fo:margin-bottom="0in" fo:line-height="112%" fo:text-indent="0.5in"/>
      <style:text-properties fo:color="#000000"/>
    </style:style>
    <style:style style:name="P65" style:parent-style-name="Textbody" style:family="paragraph">
      <style:paragraph-properties fo:widows="2" fo:orphans="2" fo:text-align="justify" fo:margin-bottom="0in" fo:line-height="112%" fo:text-indent="0.25in"/>
      <style:text-properties fo:color="#000000"/>
    </style:style>
    <style:style style:name="P66" style:parent-style-name="Textbody" style:family="paragraph">
      <style:paragraph-properties fo:widows="2" fo:orphans="2" fo:text-align="justify" fo:margin-bottom="0in" fo:line-height="112%" fo:margin-left="0.25in" fo:text-indent="-0.25in">
        <style:tab-stops/>
      </style:paragraph-properties>
      <style:text-properties fo:color="#000000"/>
    </style:style>
    <style:style style:name="P67" style:parent-style-name="Textbody" style:family="paragraph">
      <style:paragraph-properties fo:widows="2" fo:orphans="2" fo:text-align="justify" fo:margin-bottom="0in" fo:line-height="112%" fo:margin-left="0.25in" fo:text-indent="-0.25in">
        <style:tab-stops/>
      </style:paragraph-properties>
      <style:text-properties fo:color="#000000"/>
    </style:style>
    <style:style style:name="P68" style:parent-style-name="Textbody" style:family="paragraph">
      <style:paragraph-properties fo:widows="2" fo:orphans="2" fo:text-align="justify" fo:margin-bottom="0in" fo:line-height="112%" fo:text-indent="0.2958in"/>
      <style:text-properties fo:color="#000000"/>
    </style:style>
    <style:style style:name="P69" style:parent-style-name="Textbody" style:family="paragraph">
      <style:paragraph-properties fo:widows="2" fo:orphans="2" fo:text-align="justify" fo:margin-bottom="0in" fo:line-height="112%" fo:margin-left="0.25in" fo:text-indent="-0.25in">
        <style:tab-stops/>
      </style:paragraph-properties>
      <style:text-properties fo:color="#000000"/>
    </style:style>
    <style:style style:name="P70" style:parent-style-name="Textbody" style:family="paragraph">
      <style:paragraph-properties fo:widows="2" fo:orphans="2" fo:text-align="justify" fo:margin-bottom="0in" fo:line-height="112%" fo:margin-left="0.25in" fo:text-indent="-0.25in">
        <style:tab-stops/>
      </style:paragraph-properties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font-weight="bold" style:font-weight-asian="bold" fo:color="#000000"/>
    </style:style>
    <style:style style:name="T73" style:parent-style-name="Основнойшрифтабзаца" style:family="text">
      <style:text-properties fo:font-weight="bold" style:font-weight-asian="bold" fo:color="#000000"/>
    </style:style>
    <style:style style:name="P74" style:parent-style-name="Textbody" style:family="paragraph">
      <style:paragraph-properties fo:widows="2" fo:orphans="2" fo:text-align="justify" fo:margin-bottom="0in" fo:text-indent="0.5902in"/>
      <style:text-properties fo:color="#000000"/>
    </style:style>
    <style:style style:name="P75" style:parent-style-name="Textbody" style:family="paragraph">
      <style:paragraph-properties fo:widows="2" fo:orphans="2" fo:text-align="justify" fo:margin-bottom="0in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font-weight="bold" style:font-weight-asian="bold" fo:color="#000000"/>
    </style:style>
    <style:style style:name="T78" style:parent-style-name="Основнойшрифтабзаца" style:family="text">
      <style:text-properties fo:color="#000000"/>
    </style:style>
    <style:style style:name="P79" style:parent-style-name="Textbody" style:family="paragraph">
      <style:paragraph-properties fo:widows="2" fo:orphans="2" fo:text-align="justify" fo:margin-bottom="0in"/>
      <style:text-properties fo:color="#000000"/>
    </style:style>
    <style:style style:name="P80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81" style:parent-style-name="Textbody" style:family="paragraph">
      <style:paragraph-properties fo:widows="2" fo:orphans="2" fo:text-align="justify" fo:margin-bottom="0in"/>
      <style:text-properties fo:color="#000000"/>
    </style:style>
    <style:style style:name="P82" style:parent-style-name="Textbody" style:family="paragraph">
      <style:paragraph-properties fo:widows="2" fo:orphans="2" fo:text-align="justify" fo:margin-bottom="0in"/>
      <style:text-properties fo:color="#000000"/>
    </style:style>
    <style:style style:name="P83" style:parent-style-name="Textbody" style:family="paragraph">
      <style:paragraph-properties fo:widows="2" fo:orphans="2" fo:text-align="justify" fo:margin-bottom="0in"/>
      <style:text-properties fo:color="#000000"/>
    </style:style>
    <style:style style:name="P84" style:parent-style-name="Textbody" style:family="paragraph">
      <style:paragraph-properties fo:widows="2" fo:orphans="2" fo:text-align="justify" fo:margin-bottom="0in"/>
      <style:text-properties fo:color="#000000"/>
    </style:style>
    <style:style style:name="P85" style:parent-style-name="Textbody" style:family="paragraph">
      <style:paragraph-properties fo:widows="2" fo:orphans="2" fo:text-align="justify" fo:margin-bottom="0in"/>
      <style:text-properties fo:color="#000000"/>
    </style:style>
    <style:style style:name="P86" style:parent-style-name="Textbody" style:family="paragraph">
      <style:paragraph-properties fo:widows="2" fo:orphans="2" fo:text-align="justify" fo:margin-bottom="0in"/>
      <style:text-properties fo:color="#000000"/>
    </style:style>
    <style:style style:name="P87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/>
    </style:style>
    <style:style style:name="P88" style:parent-style-name="Textbody" style:family="paragraph">
      <style:paragraph-properties fo:widows="2" fo:orphans="2" fo:text-align="justify" fo:margin-bottom="0in" fo:text-indent="0.5902in"/>
      <style:text-properties style:font-name-complex="Times New Roman" fo:color="#000000"/>
    </style:style>
    <style:style style:name="P89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90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91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92" style:parent-style-name="Textbody" style:family="paragraph">
      <style:paragraph-properties fo:widows="2" fo:orphans="2" fo:text-align="center" fo:margin-bottom="0in"/>
    </style:style>
    <style:style style:name="T9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94" style:parent-style-name="Textbody" style:family="paragraph">
      <style:paragraph-properties fo:widows="2" fo:orphans="2" fo:text-align="justify" fo:margin-bottom="0in" fo:line-height="112%"/>
      <style:text-properties style:font-name-complex="Times New Roman" fo:font-style="italic" style:font-style-asian="italic" fo:color="#000000"/>
    </style:style>
    <style:style style:name="P95" style:parent-style-name="Textbody" style:family="paragraph">
      <style:paragraph-properties fo:widows="2" fo:orphans="2" fo:margin-bottom="0in" fo:text-indent="0.1555in"/>
    </style:style>
    <style:style style:name="T96" style:parent-style-name="Основнойшрифтабзаца" style:family="text">
      <style:text-properties style:font-name-complex="Times New Roman" fo:color="#000000"/>
    </style:style>
    <style:style style:name="T97" style:parent-style-name="Основнойшрифтабзаца" style:family="text">
      <style:text-properties style:font-name-complex="Times New Roman" fo:color="#000000" fo:background-color="#FFFFFF"/>
    </style:style>
    <style:style style:name="T98" style:parent-style-name="Основнойшрифтабзаца" style:family="text">
      <style:text-properties style:font-name-complex="Times New Roman" fo:color="#000000" fo:background-color="#FFFFFF"/>
    </style:style>
    <style:style style:name="P99" style:parent-style-name="Textbody" style:family="paragraph">
      <style:paragraph-properties fo:widows="2" fo:orphans="2" fo:margin-bottom="0in" fo:text-indent="0.1555in"/>
    </style:style>
    <style:style style:name="T100" style:parent-style-name="Основнойшрифтабзаца" style:family="text">
      <style:text-properties style:font-name-complex="Times New Roman" fo:color="#000000" fo:background-color="#FFFFFF"/>
    </style:style>
    <style:style style:name="T101" style:parent-style-name="Основнойшрифтабзаца" style:family="text">
      <style:text-properties style:font-name-complex="Times New Roman" fo:color="#000000" fo:background-color="#FFFFFF"/>
    </style:style>
    <style:style style:name="T102" style:parent-style-name="Основнойшрифтабзаца" style:family="text">
      <style:text-properties style:font-name-complex="Times New Roman" fo:color="#000000" fo:background-color="#FFFFFF"/>
    </style:style>
    <style:style style:name="P103" style:parent-style-name="Textbody" style:family="paragraph">
      <style:paragraph-properties fo:widows="2" fo:orphans="2" fo:margin-bottom="0in" fo:text-indent="0.1555in"/>
      <style:text-properties style:font-name-complex="Times New Roman" fo:color="#000000" fo:background-color="#FFFFFF"/>
    </style:style>
    <style:style style:name="P104" style:parent-style-name="Textbody" style:family="paragraph">
      <style:paragraph-properties fo:widows="2" fo:orphans="2" fo:margin-bottom="0in" fo:text-indent="0.1555in"/>
      <style:text-properties style:font-name-complex="Times New Roman" fo:color="#000000" fo:background-color="#FFFFFF"/>
    </style:style>
    <style:style style:name="P105" style:parent-style-name="Textbody" style:family="paragraph">
      <style:paragraph-properties fo:widows="2" fo:orphans="2" fo:margin-bottom="0in" fo:text-indent="0.1555in"/>
      <style:text-properties style:font-name-complex="Times New Roman" fo:color="#000000" fo:background-color="#FFFFFF"/>
    </style:style>
    <style:style style:name="P106" style:parent-style-name="Textbody" style:family="paragraph">
      <style:paragraph-properties fo:widows="2" fo:orphans="2" fo:margin-bottom="0in" fo:text-indent="0.1555in"/>
      <style:text-properties style:font-name-complex="Times New Roman" fo:color="#000000" fo:background-color="#FFFFFF"/>
    </style:style>
    <style:style style:name="P107" style:parent-style-name="Textbody" style:family="paragraph">
      <style:paragraph-properties fo:widows="2" fo:orphans="2" fo:text-align="justify" fo:margin-bottom="0in" fo:line-height="112%"/>
      <style:text-properties style:font-name-complex="Times New Roman" fo:font-style="italic" style:font-style-asian="italic" fo:color="#000000"/>
    </style:style>
    <style:style style:name="P108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09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0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1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2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3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4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5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6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7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8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19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20" style:parent-style-name="Textbody" style:family="paragraph">
      <style:paragraph-properties fo:widows="2" fo:orphans="2" fo:text-align="justify" fo:margin-bottom="0in" fo:line-height="112%"/>
      <style:text-properties style:font-name-complex="Times New Roman" fo:color="#000000"/>
    </style:style>
    <style:style style:name="P121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/>
    </style:style>
    <style:style style:name="P122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/>
    </style:style>
    <style:style style:name="P123" style:parent-style-name="Textbody" style:family="paragraph">
      <style:paragraph-properties fo:widows="2" fo:orphans="2" fo:text-align="justify" fo:margin-bottom="0in"/>
    </style:style>
    <style:style style:name="T124" style:parent-style-name="Основнойшрифтабзаца" style:family="text">
      <style:text-properties style:font-name-complex="Times New Roman" fo:color="#000000"/>
    </style:style>
    <style:style style:name="T125" style:parent-style-name="Основнойшрифтабзаца" style:family="text">
      <style:text-properties style:font-name-complex="Times New Roman" fo:color="#000000"/>
    </style:style>
    <style:style style:name="T126" style:parent-style-name="Основнойшрифтабзаца" style:family="text">
      <style:text-properties style:font-name-complex="Times New Roman" fo:color="#000000"/>
    </style:style>
    <style:style style:name="T127" style:parent-style-name="Основнойшрифтабзаца" style:family="text">
      <style:text-properties style:font-name-complex="Times New Roman" fo:color="#000000"/>
    </style:style>
    <style:style style:name="T128" style:parent-style-name="Основнойшрифтабзаца" style:family="text">
      <style:text-properties style:font-name-complex="Times New Roman" fo:color="#000000"/>
    </style:style>
    <style:style style:name="T129" style:parent-style-name="Основнойшрифтабзаца" style:family="text">
      <style:text-properties style:font-name-complex="Times New Roman" fo:color="#000000"/>
    </style:style>
    <style:style style:name="P130" style:parent-style-name="Textbody" style:family="paragraph">
      <style:paragraph-properties fo:widows="2" fo:orphans="2" fo:text-align="justify" fo:margin-bottom="0in"/>
    </style:style>
    <style:style style:name="T131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132" style:parent-style-name="Основнойшрифтабзаца" style:family="text">
      <style:text-properties style:font-name-complex="Times New Roman" fo:color="#000000"/>
    </style:style>
    <style:style style:name="T133" style:parent-style-name="Основнойшрифтабзаца" style:family="text">
      <style:text-properties style:font-name-complex="Times New Roman" fo:color="#000000"/>
    </style:style>
    <style:style style:name="P134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000000"/>
    </style:style>
    <style:style style:name="P135" style:parent-style-name="Textbody" style:family="paragraph">
      <style:paragraph-properties fo:widows="2" fo:orphans="2" fo:text-align="center" fo:margin-bottom="0in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37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38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39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40" style:parent-style-name="Textbody" style:family="paragraph">
      <style:paragraph-properties fo:widows="2" fo:orphans="2" fo:text-align="center" fo:margin-bottom="0in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42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43" style:parent-style-name="Textbody" style:family="paragraph">
      <style:paragraph-properties fo:widows="2" fo:orphans="2" fo:text-align="center" fo:margin-bottom="0in"/>
      <style:text-properties style:font-name-complex="Times New Roman" fo:color="#000000"/>
    </style:style>
    <style:style style:name="P144" style:parent-style-name="Textbody" style:family="paragraph">
      <style:paragraph-properties fo:widows="2" fo:orphans="2" fo:text-align="justify" fo:margin-bottom="0in"/>
      <style:text-properties style:font-name-complex="Times New Roman" fo:font-weight="bold" style:font-weight-asian="bold" fo:color="#000000"/>
    </style:style>
    <style:style style:name="P145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46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47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48" style:parent-style-name="Textbody" style:family="paragraph">
      <style:paragraph-properties fo:widows="2" fo:orphans="2" fo:margin-bottom="0in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50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51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52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53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54" style:parent-style-name="Textbody" style:family="paragraph">
      <style:paragraph-properties fo:widows="2" fo:orphans="2" fo:text-align="justify" fo:margin-bottom="0in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56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57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58" style:parent-style-name="Textbody" style:family="paragraph">
      <style:paragraph-properties fo:widows="2" fo:orphans="2" fo:text-align="justify" fo:margin-bottom="0in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60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61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62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63" style:parent-style-name="Textbody" style:family="paragraph">
      <style:paragraph-properties fo:widows="2" fo:orphans="2" fo:text-align="justify" fo:margin-bottom="0in"/>
    </style:style>
    <style:style style:name="T16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6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66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67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68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69" style:parent-style-name="Textbody" style:family="paragraph">
      <style:paragraph-properties fo:widows="2" fo:orphans="2" fo:text-align="justify" fo:margin-bottom="0in" fo:line-height="112%"/>
    </style:style>
    <style:style style:name="T17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7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7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73" style:parent-style-name="Standard" style:family="paragraph">
      <style:text-properties style:font-name-complex="Times New Roman"/>
    </style:style>
    <style:style style:name="TableColumn175" style:family="table-column">
      <style:table-column-properties style:column-width="0.1854in" style:use-optimal-column-width="false"/>
    </style:style>
    <style:style style:name="TableColumn176" style:family="table-column">
      <style:table-column-properties style:column-width="1.8708in" style:use-optimal-column-width="false"/>
    </style:style>
    <style:style style:name="TableColumn177" style:family="table-column">
      <style:table-column-properties style:column-width="4.6368in" style:use-optimal-column-width="false"/>
    </style:style>
    <style:style style:name="Table174" style:family="table">
      <style:table-properties style:width="6.69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widows="2" fo:orphans="2" fo:text-align="center"/>
      <style:text-properties style:font-name-complex="Times New Roman" fo:font-weight="bold" style:font-weight-asian="bold" fo:color="#000000"/>
    </style:style>
    <style:style style:name="TableCell181" style:family="table-cell">
      <style:table-cell-properties fo:border="none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widows="2" fo:orphans="2" fo:text-align="center"/>
      <style:text-properties style:font-name-complex="Times New Roman" fo:font-weight="bold" style:font-weight-asian="bold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widows="2" fo:orphans="2" fo:text-align="justify"/>
      <style:text-properties style:font-name-complex="Times New Roman" fo:font-weight="bold" style:font-weight-asian="bold" fo:font-style="italic" style:font-style-asian="italic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189" style:family="table-cell">
      <style:table-cell-properties fo:border="none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widows="2" fo:orphans="2" fo:text-align="justify" fo:line-height="112%"/>
      <style:text-properties style:font-name-complex="Times New Roman" fo:color="#000000"/>
    </style:style>
    <style:style style:name="TableCell191" style:family="table-cell">
      <style:table-cell-properties fo:border="none" style:vertical-align="middle" fo:padding-top="0.0194in" fo:padding-left="0.0194in" fo:padding-bottom="0.0194in" fo:padding-right="0.0194in"/>
    </style:style>
    <style:style style:name="P192" style:parent-style-name="TableContents" style:family="paragraph">
      <style:text-properties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196" style:family="table-cell">
      <style:table-cell-properties fo:border="none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198" style:family="table-cell">
      <style:table-cell-properties fo:border="none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widows="2" fo:orphans="2"/>
    </style:style>
    <style:style style:name="T200" style:parent-style-name="Основнойшрифтабзаца" style:family="text">
      <style:text-properties style:font-name-complex="Times New Roman" fo:color="#111111"/>
    </style:style>
    <style:style style:name="T201" style:parent-style-name="Основнойшрифтабзаца" style:family="text">
      <style:text-properties style:font-name-complex="Times New Roman" fo:color="#111111"/>
    </style:style>
    <style:style style:name="T202" style:parent-style-name="Основнойшрифтабзаца" style:family="text">
      <style:text-properties style:font-name-complex="Times New Roman" fo:color="#000000"/>
    </style:style>
    <style:style style:name="T203" style:parent-style-name="Основнойшрифтабзаца" style:family="text">
      <style:text-properties style:font-name-complex="Times New Roman" fo:color="#111111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07" style:family="table-cell">
      <style:table-cell-properties fo:border="none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0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10" style:family="table-cell">
      <style:table-cell-properties fo:border="none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15" style:family="table-cell">
      <style:table-cell-properties fo:border="none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17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18" style:family="table-cell">
      <style:table-cell-properties fo:border="none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widows="2" fo:orphans="2" fo:text-align="justify"/>
      <style:text-properties style:font-name-complex="Times New Roman" fo:font-weight="bold" style:font-weight-asian="bold" fo:font-style="italic" style:font-style-asian="italic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26" style:family="table-cell">
      <style:table-cell-properties fo:border="none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2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29" style:family="table-cell">
      <style:table-cell-properties fo:border="none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34" style:family="table-cell">
      <style:table-cell-properties fo:border="none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3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37" style:family="table-cell">
      <style:table-cell-properties fo:border="none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42" style:family="table-cell">
      <style:table-cell-properties fo:border="none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4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45" style:family="table-cell">
      <style:table-cell-properties fo:border="none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50" style:family="table-cell">
      <style:table-cell-properties fo:border="none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52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53" style:family="table-cell">
      <style:table-cell-properties fo:border="none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.0194in" fo:padding-left="0.0194in" fo:padding-bottom="0.0194in" fo:padding-right="0.0194in"/>
    </style:style>
    <style:style style:name="P257" style:parent-style-name="TableContents" style:family="paragraph">
      <style:paragraph-properties fo:widows="2" fo:orphans="2" fo:text-align="justify"/>
      <style:text-properties style:font-name-complex="Times New Roman" fo:font-weight="bold" style:font-weight-asian="bold" fo:font-style="italic" style:font-style-asian="italic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61" style:family="table-cell">
      <style:table-cell-properties fo:border="none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widows="2" fo:orphans="2" fo:text-align="justify"/>
    </style:style>
    <style:style style:name="T263" style:parent-style-name="Основнойшрифтабзаца" style:family="text">
      <style:text-properties style:font-name-complex="Times New Roman" fo:color="#000000"/>
    </style:style>
    <style:style style:name="T264" style:parent-style-name="Основнойшрифтабзаца" style:family="text">
      <style:text-properties style:font-name-complex="Times New Roman" fo:color="#000000"/>
    </style:style>
    <style:style style:name="P26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66" style:family="table-cell">
      <style:table-cell-properties fo:border="none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71" style:family="table-cell">
      <style:table-cell-properties fo:border="none" style:vertical-align="middle" fo:padding-top="0.0194in" fo:padding-left="0.0194in" fo:padding-bottom="0.0194in" fo:padding-right="0.0194in"/>
    </style:style>
    <style:style style:name="P272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7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74" style:family="table-cell">
      <style:table-cell-properties fo:border="none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79" style:family="table-cell">
      <style:table-cell-properties fo:border="none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8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82" style:family="table-cell">
      <style:table-cell-properties fo:border="none" style:vertical-align="middle" fo:padding-top="0.0194in" fo:padding-left="0.0194in" fo:padding-bottom="0.0194in" fo:padding-right="0.0194in"/>
    </style:style>
    <style:style style:name="P28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87" style:family="table-cell">
      <style:table-cell-properties fo:border="none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8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29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91" style:family="table-cell">
      <style:table-cell-properties fo:border="none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widows="2" fo:orphans="2" fo:text-align="justify"/>
      <style:text-properties style:font-name-complex="Times New Roman" fo:font-weight="bold" style:font-weight-asian="bold" fo:font-style="italic" style:font-style-asian="italic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299" style:family="table-cell">
      <style:table-cell-properties fo:border="none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fo:widows="2" fo:orphans="2" fo:text-align="justify"/>
    </style:style>
    <style:style style:name="T301" style:parent-style-name="Основнойшрифтабзаца" style:family="text">
      <style:text-properties style:font-name-complex="Times New Roman" fo:color="#000000"/>
    </style:style>
    <style:style style:name="T302" style:parent-style-name="Основнойшрифтабзаца" style:family="text">
      <style:text-properties style:font-name-complex="Times New Roman" fo:color="#000000"/>
    </style:style>
    <style:style style:name="P30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30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05" style:family="table-cell">
      <style:table-cell-properties fo:border="none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10" style:family="table-cell">
      <style:table-cell-properties fo:border="none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312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13" style:family="table-cell">
      <style:table-cell-properties fo:border="none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widows="2" fo:orphans="2" fo:text-align="justify"/>
      <style:text-properties style:font-name-complex="Times New Roman" fo:font-weight="bold" style:font-weight-asian="bold" fo:font-style="italic" style:font-style-asian="italic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21" style:family="table-cell">
      <style:table-cell-properties fo:border="none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32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24" style:family="table-cell">
      <style:table-cell-properties fo:border="none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29" style:family="table-cell">
      <style:table-cell-properties fo:border="none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33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32" style:family="table-cell">
      <style:table-cell-properties fo:border="none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37" style:family="table-cell">
      <style:table-cell-properties fo:border="none" style:vertical-align="middle" fo:padding-top="0.0194in" fo:padding-left="0.0194in" fo:padding-bottom="0.0194in" fo:padding-right="0.0194in"/>
    </style:style>
    <style:style style:name="P33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39" style:family="table-cell">
      <style:table-cell-properties fo:border="none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44" style:family="table-cell">
      <style:table-cell-properties fo:border="none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widows="2" fo:orphans="2" fo:text-align="justify"/>
    </style:style>
    <style:style style:name="T346" style:parent-style-name="Основнойшрифтабзаца" style:family="text">
      <style:text-properties style:font-name-complex="Times New Roman" fo:color="#000000"/>
    </style:style>
    <style:style style:name="T347" style:parent-style-name="Основнойшрифтабзаца" style:family="text">
      <style:text-properties style:font-name-complex="Times New Roman" fo:color="#000000"/>
    </style:style>
    <style:style style:name="P34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49" style:family="table-cell">
      <style:table-cell-properties fo:border="none" style:vertical-align="middle" fo:padding-top="0.0194in" fo:padding-left="0.0194in" fo:padding-bottom="0.0194in" fo:padding-right="0.0194in"/>
    </style:style>
    <style:style style:name="P35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widows="2" fo:orphans="2" fo:text-align="justify"/>
      <style:text-properties style:font-name-complex="Times New Roman" fo:font-weight="bold" style:font-weight-asian="bold" fo:font-style="italic" style:font-style-asian="italic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57" style:family="table-cell">
      <style:table-cell-properties fo:border="none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35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60" style:family="table-cell">
      <style:table-cell-properties fo:border="none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65" style:family="table-cell">
      <style:table-cell-properties fo:border="none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367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68" style:family="table-cell">
      <style:table-cell-properties fo:border="none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vertical-align="middle" fo:padding-top="0.0194in" fo:padding-left="0.0194in" fo:padding-bottom="0.0194in" fo:padding-right="0.0194in"/>
    </style:style>
    <style:style style:name="P372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73" style:family="table-cell">
      <style:table-cell-properties fo:border="none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37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76" style:family="table-cell">
      <style:table-cell-properties fo:border="none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vertical-align="middle" fo:padding-top="0.0194in" fo:padding-left="0.0194in" fo:padding-bottom="0.0194in" fo:padding-right="0.0194in"/>
    </style:style>
    <style:style style:name="P38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81" style:family="table-cell">
      <style:table-cell-properties fo:border="none" style:vertical-align="middle" fo:padding-top="0.0194in" fo:padding-left="0.0194in" fo:padding-bottom="0.0194in" fo:padding-right="0.0194in"/>
    </style:style>
    <style:style style:name="P382" style:parent-style-name="TableContents" style:family="paragraph">
      <style:paragraph-properties fo:widows="2" fo:orphans="2" fo:text-align="justify"/>
    </style:style>
    <style:style style:name="T383" style:parent-style-name="Основнойшрифтабзаца" style:family="text">
      <style:text-properties style:font-name-complex="Times New Roman" fo:color="#000000"/>
    </style:style>
    <style:style style:name="T384" style:parent-style-name="Основнойшрифтабзаца" style:family="text">
      <style:text-properties style:font-name-complex="Times New Roman" fo:color="#000000"/>
    </style:style>
    <style:style style:name="P38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86" style:family="table-cell">
      <style:table-cell-properties fo:border="none" style:vertical-align="middle" fo:padding-top="0.0194in" fo:padding-left="0.0194in" fo:padding-bottom="0.0194in" fo:padding-right="0.0194in"/>
    </style:style>
    <style:style style:name="P387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widows="2" fo:orphans="2" fo:text-align="justify"/>
      <style:text-properties style:font-name-complex="Times New Roman" fo:font-weight="bold" style:font-weight-asian="bold" fo:font-style="italic" style:font-style-asian="italic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94" style:family="table-cell">
      <style:table-cell-properties fo:border="none" style:vertical-align="middle" fo:padding-top="0.0194in" fo:padding-left="0.0194in" fo:padding-bottom="0.0194in" fo:padding-right="0.0194in"/>
    </style:style>
    <style:style style:name="P39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39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397" style:family="table-cell">
      <style:table-cell-properties fo:border="none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02" style:family="table-cell">
      <style:table-cell-properties fo:border="none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40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05" style:family="table-cell">
      <style:table-cell-properties fo:border="none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vertical-align="middle" fo:padding-top="0.0194in" fo:padding-left="0.0194in" fo:padding-bottom="0.0194in" fo:padding-right="0.0194in"/>
    </style:style>
    <style:style style:name="P40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10" style:family="table-cell">
      <style:table-cell-properties fo:border="none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412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13" style:family="table-cell">
      <style:table-cell-properties fo:border="none" style:vertical-align="middle" fo:padding-top="0.0194in" fo:padding-left="0.0194in" fo:padding-bottom="0.0194in" fo:padding-right="0.0194in"/>
    </style:style>
    <style:style style:name="P41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18" style:family="table-cell">
      <style:table-cell-properties fo:border="none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42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21" style:family="table-cell">
      <style:table-cell-properties fo:border="none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widows="2" fo:orphans="2" fo:text-align="justify"/>
      <style:text-properties style:font-name-complex="Times New Roman" fo:font-weight="bold" style:font-weight-asian="bold" fo:font-style="italic" style:font-style-asian="italic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vertical-align="middle" fo:padding-top="0.0194in" fo:padding-left="0.0194in" fo:padding-bottom="0.0194in" fo:padding-right="0.0194in"/>
    </style:style>
    <style:style style:name="P42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29" style:family="table-cell">
      <style:table-cell-properties fo:border="none" style:vertical-align="middle" fo:padding-top="0.0194in" fo:padding-left="0.0194in" fo:padding-bottom="0.0194in" fo:padding-right="0.0194in"/>
    </style:style>
    <style:style style:name="P430" style:parent-style-name="TableContents" style:family="paragraph">
      <style:paragraph-properties fo:widows="2" fo:orphans="2" fo:text-align="justify"/>
    </style:style>
    <style:style style:name="T431" style:parent-style-name="Основнойшрифтабзаца" style:family="text">
      <style:text-properties style:font-name-complex="Times New Roman" fo:color="#000000"/>
    </style:style>
    <style:style style:name="T432" style:parent-style-name="Основнойшрифтабзаца" style:family="text">
      <style:text-properties style:font-name-complex="Times New Roman" fo:color="#000000"/>
    </style:style>
    <style:style style:name="P43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34" style:family="table-cell">
      <style:table-cell-properties fo:border="none" style:vertical-align="middle" fo:padding-top="0.0194in" fo:padding-left="0.0194in" fo:padding-bottom="0.0194in" fo:padding-right="0.0194in"/>
    </style:style>
    <style:style style:name="P435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vertical-align="middle" fo:padding-top="0.0194in" fo:padding-left="0.0194in" fo:padding-bottom="0.0194in" fo:padding-right="0.0194in"/>
    </style:style>
    <style:style style:name="P43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39" style:family="table-cell">
      <style:table-cell-properties fo:border="none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44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42" style:family="table-cell">
      <style:table-cell-properties fo:border="none" style:vertical-align="middle" fo:padding-top="0.0194in" fo:padding-left="0.0194in" fo:padding-bottom="0.0194in" fo:padding-right="0.0194in"/>
    </style:style>
    <style:style style:name="P443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47" style:family="table-cell">
      <style:table-cell-properties fo:border="none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44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50" style:family="table-cell">
      <style:table-cell-properties fo:border="none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55" style:family="table-cell">
      <style:table-cell-properties fo:border="none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457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TableCell458" style:family="table-cell">
      <style:table-cell-properties fo:border="none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widows="2" fo:orphans="2" fo:text-align="justify"/>
      <style:text-properties style:font-name-complex="Times New Roman" fo:color="#000000"/>
    </style:style>
    <style:style style:name="P460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/>
    </style:style>
    <style:style style:name="P461" style:parent-style-name="Textbody" style:family="paragraph">
      <style:paragraph-properties fo:widows="2" fo:orphans="2" fo:text-align="justify" fo:margin-bottom="0in"/>
    </style:style>
    <style:style style:name="T462" style:parent-style-name="Основнойшрифтабзаца" style:family="text">
      <style:text-properties style:font-name-complex="Times New Roman" fo:color="#000000"/>
    </style:style>
    <style:style style:name="T463" style:parent-style-name="Основнойшрифтабзаца" style:family="text">
      <style:text-properties style:font-name-complex="Times New Roman" fo:color="#000000"/>
    </style:style>
    <style:style style:name="P464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65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66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/>
    </style:style>
    <style:style style:name="P467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68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69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70" style:parent-style-name="Textbody" style:family="paragraph">
      <style:paragraph-properties fo:widows="2" fo:orphans="2" fo:text-align="justify" fo:margin-bottom="0in"/>
    </style:style>
    <style:style style:name="T471" style:parent-style-name="Основнойшрифтабзаца" style:family="text">
      <style:text-properties style:font-name-complex="Times New Roman" fo:color="#000000"/>
    </style:style>
    <style:style style:name="T472" style:parent-style-name="Основнойшрифтабзаца" style:family="text">
      <style:text-properties style:font-name-complex="Times New Roman" fo:color="#000000"/>
    </style:style>
    <style:style style:name="P473" style:parent-style-name="Textbody" style:family="paragraph">
      <style:paragraph-properties fo:widows="2" fo:orphans="2" fo:text-align="justify" fo:margin-bottom="0in"/>
    </style:style>
    <style:style style:name="T474" style:parent-style-name="Основнойшрифтабзаца" style:family="text">
      <style:text-properties style:font-name-complex="Times New Roman" fo:color="#000000"/>
    </style:style>
    <style:style style:name="T475" style:parent-style-name="Основнойшрифтабзаца" style:family="text">
      <style:text-properties style:font-name-complex="Times New Roman" fo:color="#000000"/>
    </style:style>
    <style:style style:name="T476" style:parent-style-name="Основнойшрифтабзаца" style:family="text">
      <style:text-properties style:font-name-complex="Times New Roman" fo:color="#000000"/>
    </style:style>
    <style:style style:name="P477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78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79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80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81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482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/>
    </style:style>
    <style:style style:name="P483" style:parent-style-name="Textbody" style:family="paragraph">
      <style:paragraph-properties fo:widows="2" fo:orphans="2" fo:text-align="justify" fo:margin-bottom="0in" fo:line-height="112%"/>
    </style:style>
    <style:style style:name="T484" style:parent-style-name="Основнойшрифтабзаца" style:family="text">
      <style:text-properties style:font-name-complex="Times New Roman" fo:color="#000000" fo:background-color="#FFFFFF"/>
    </style:style>
    <style:style style:name="T485" style:parent-style-name="Основнойшрифтабзаца" style:family="text">
      <style:text-properties style:font-name-complex="Times New Roman" fo:color="#000000" fo:background-color="#FFFFFF"/>
    </style:style>
    <style:style style:name="P486" style:parent-style-name="Textbody" style:family="paragraph">
      <style:paragraph-properties fo:widows="2" fo:orphans="2" fo:text-align="justify" fo:margin-bottom="0in" fo:line-height="112%"/>
    </style:style>
    <style:style style:name="T487" style:parent-style-name="Основнойшрифтабзаца" style:family="text">
      <style:text-properties style:font-name-complex="Times New Roman" fo:color="#000000" fo:background-color="#FFFFFF"/>
    </style:style>
    <style:style style:name="T488" style:parent-style-name="Основнойшрифтабзаца" style:family="text">
      <style:text-properties style:font-name-complex="Times New Roman" fo:color="#000000" fo:background-color="#FFFFFF"/>
    </style:style>
    <style:style style:name="T489" style:parent-style-name="Основнойшрифтабзаца" style:family="text">
      <style:text-properties style:font-name-complex="Times New Roman" fo:color="#000000" fo:background-color="#FFFFFF"/>
    </style:style>
    <style:style style:name="P490" style:parent-style-name="Textbody" style:family="paragraph">
      <style:paragraph-properties fo:widows="2" fo:orphans="2" fo:text-align="justify" fo:margin-bottom="0in" fo:line-height="112%"/>
    </style:style>
    <style:style style:name="T491" style:parent-style-name="Основнойшрифтабзаца" style:family="text">
      <style:text-properties style:font-name-complex="Times New Roman" fo:color="#000000" fo:background-color="#FFFFFF"/>
    </style:style>
    <style:style style:name="T492" style:parent-style-name="Основнойшрифтабзаца" style:family="text">
      <style:text-properties style:font-name-complex="Times New Roman" fo:color="#000000" fo:background-color="#FFFFFF"/>
    </style:style>
    <style:style style:name="P493" style:parent-style-name="Textbody" style:family="paragraph">
      <style:paragraph-properties fo:widows="2" fo:orphans="2" fo:text-align="justify" fo:margin-bottom="0in" fo:line-height="112%"/>
    </style:style>
    <style:style style:name="T494" style:parent-style-name="Основнойшрифтабзаца" style:family="text">
      <style:text-properties style:font-name-complex="Times New Roman" fo:color="#000000" fo:background-color="#FFFFFF"/>
    </style:style>
    <style:style style:name="T495" style:parent-style-name="Основнойшрифтабзаца" style:family="text">
      <style:text-properties style:font-name-complex="Times New Roman" fo:color="#000000" fo:background-color="#FFFFFF"/>
    </style:style>
    <style:style style:name="P496" style:parent-style-name="Textbody" style:family="paragraph">
      <style:paragraph-properties fo:widows="2" fo:orphans="2" fo:text-align="justify" fo:margin-bottom="0in" fo:line-height="112%"/>
    </style:style>
    <style:style style:name="T497" style:parent-style-name="Основнойшрифтабзаца" style:family="text">
      <style:text-properties style:font-name-complex="Times New Roman" fo:color="#000000" fo:background-color="#FFFFFF"/>
    </style:style>
    <style:style style:name="T498" style:parent-style-name="Основнойшрифтабзаца" style:family="text">
      <style:text-properties style:font-name-complex="Times New Roman" fo:color="#000000" fo:background-color="#FFFFFF"/>
    </style:style>
    <style:style style:name="T499" style:parent-style-name="Основнойшрифтабзаца" style:family="text">
      <style:text-properties style:font-name-complex="Times New Roman" fo:color="#000000" fo:background-color="#FFFFFF"/>
    </style:style>
    <style:style style:name="P50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Пояснительная записка</text:p>
      <text:p text:style-name="P2">В федеральном законе «Об образовании в РФ» от 27 декабря 2012 г. №273 выделяются основные ориентиры обновления содержания образования в рамках дошкольного учреждения.<text:s/>Это дает ориентировку на личностное своеобразие ребенка, на развитие его способностей.</text:p>
      <text:p text:style-name="P3">Согласно Приказа Министерства Образования и науки Российской Федерации от 17 октября 2013 г. № 1155 в содержании образовательной области «Художественно-эстетическое развитие» выделена задача реализации самостоятельной творческой деятельности детей.</text:p>
      <text:p text:style-name="P4"><text:span text:style-name="T5">           <text:s/></text:span><text:span text:style-name="T6">Одним из наиболее доступных, увлекательных и эффективных видов художественной деятельности в ДОУ является аппликация. Данная деятельность создаёт условия для вовле</text:span><text:span text:style-name="T7">чения ребёнка в собственное творчество, способствует развитию сенсомоторики, согласованности в работе глаза и руки, совершенствованию координации движений, гибкости, точности в выполнении действий, а также устранению речевых и неречевых психических функций</text:span><text:span text:style-name="T8"><text:s/>у дошкольников.  В процессе создания аппликаций у ребёнка постепенно образуется система специальных навыков и умений, которые оказывают большое влияние на его умственное развитие, на развитие его познавательных процессов. Работа с бумагой, природными мате</text:span><text:span text:style-name="T9">риалами, ватными дисками, элементарные опыты с ними позволяют знать их свойства, качества, возможности, пробуждают любознательность. В ходе творческой работы дети учатся наблюдать, размышлять, сравнивать, анализировать, делать выводы.</text:span></text:p>
      <text:p text:style-name="P10"><text:span text:style-name="T11">         <text:s/></text:span><text:span text:style-name="T12">Создавая ап</text:span><text:span text:style-name="T13">пликации своими руками, видя результат своей работы, дошкольники испытывают положительные эмоции, что является важным стимулом воспитания трудолюбия.</text:span></text:p>
      <text:p text:style-name="P14"><text:span text:style-name="T15">         </text:span><text:span text:style-name="T16">Программа  направлена на:</text:span></text:p>
      <text:p text:style-name="P17">- развитие у детей творчества, познавательного интереса, пространственных представлений;</text:p>
      <text:p text:style-name="P18">- развитие мелкой моторики рук;</text:p>
      <text:p text:style-name="P19">- познание свойств различных материалов;</text:p>
      <text:p text:style-name="P20">- овладение разнообразными способами практических действий;</text:p>
      <text:p text:style-name="P21">- приобретение ручной умелости;</text:p>
      <text:p text:style-name="P22">- появление созидательного отношения к окружающему.</text:p>
      <text:p text:style-name="P23">       </text:p>
      <text:p text:style-name="P24"><text:span text:style-name="T25">             </text:span><text:span text:style-name="T26">Данная программа обеспечивает преемственность с основной образовательной программой  ДОУ.</text:span></text:p>
      <text:p text:style-name="P27"><text:span text:style-name="T28">         <text:s/></text:span><text:span text:style-name="T29">Цель и задачи реализации программы</text:span></text:p>
      <text:p text:style-name="P30"><text:span text:style-name="T31">           </text:span><text:span text:style-name="T32">Цель реализации программы: развитие ручной умелости, мелкой моторики рук у дошкольников через организацию одно</text:span><text:span text:style-name="T33">го из видов</text:span><text:span text:style-name="T34"><text:s/></text:span><text:span text:style-name="T35">художественного творчества – аппликации.</text:span></text:p>
      <text:p text:style-name="P36"><text:span text:style-name="T37">           </text:span><text:span text:style-name="T38">Задачи реализации программы:</text:span></text:p>
      <text:p text:style-name="P39">Обучающие:</text:p>
      <text:p text:style-name="P40">- знакомить дошкольников с нетрадиционными техниками аппликации;</text:p>
      <text:p text:style-name="P41">- учить правилам безопасной работы с различными материалами и инструментами;</text:p>
      <text:p text:style-name="P42">-формировать у детей осознанное отношение к порядку выполнения работы;</text:p>
      <text:p text:style-name="P43"><text:span text:style-name="T44">–<text:s/></text:span><text:span text:style-name="T45">развивать познавательную активность детей.</text:span></text:p>
      <text:p text:style-name="P46">Развивающие:</text:p>
      <text:p text:style-name="P47">- развивать композиционные умения;</text:p>
      <text:p text:style-name="P48">- развивать умение составлять предмет из нескольких частей и компоновать узоры;</text:p>
      <text:p text:style-name="P49">- развивать<text:s/>самостоятельность, инициативность и творческий подход;</text:p>
      <text:p text:style-name="P50">- развивать фантазию, творческое мышление и воображение.</text:p>
      <text:p text:style-name="P51"><text:span text:style-name="T52">–<text:s/></text:span><text:span text:style-name="T53">развивать эстетическое восприятие.</text:span></text:p>
      <text:soft-page-break/>
      <text:p text:style-name="P54">Воспитательные:</text:p>
      <text:p text:style-name="P55">- воспитывать у детей художественный вкус;</text:p>
      <text:p text:style-name="P56">- развивать эстетическое мировосприятие;</text:p>
      <text:p text:style-name="P57">- воспитывать аккуратность, трудолюбие, интерес к занятиям;</text:p>
      <text:p text:style-name="P58">- воспитывать зрительскую культуру.</text:p>
      <text:p text:style-name="P59">Принципы и подходы, осуществляемые в процессе реализации программы</text:p>
      <text:p text:style-name="P60"><text:span text:style-name="T61">     <text:s/></text:span><text:span text:style-name="T62">Принципы:</text:span></text:p>
      <text:p text:style-name="P63">- полноценное проживание ребенком всех этапов детства, обогащение детского развития<text:s/>в процессе создания аппликаций;</text:p>
      <text:p text:style-name="P64">- построение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, становится субъектом образования (индивидуализация дошкольного образования);</text:p>
      <text:p text:style-name="P65">- содействие и сотрудничество детей и взрослых, признание ребенка полноценным участником (субъектом) образовательных отношений;</text:p>
      <text:p text:style-name="P66">-  поддержка инициативы детей  в различных видах деятельности;</text:p>
      <text:p text:style-name="P67">- сотрудничество ДОУ с семьей;</text:p>
      <text:p text:style-name="P68">- формирование познавательных интересов и познавательных действий ребенка в различных видах деятельности;</text:p>
      <text:p text:style-name="P69">- возрастная адекватность дошкольного образования (соответствие условий, требований, методов возрасту и особенностям развития).</text:p>
      <text:p text:style-name="P70"><text:span text:style-name="T71">                 </text:span><text:span text:style-name="T72">Подхо</text:span><text:span text:style-name="T73">ды:</text:span></text:p>
      <text:p text:style-name="P74">- компетентностный подход к уровню подготовки воспитанников предполагает, что отбор содержания и организации образовательного процесса осуществляется в соответствии с потребностями и интересами и потребностями воспитанников. Обязательно отслеживается мониторингом;</text:p>
      <text:p text:style-name="P75"><text:span text:style-name="T76">           <text:s/></text:span><text:span text:style-name="T77">-  </text:span><text:span text:style-name="T78">личностно-деятельный подход предполагает организацию деятельности, в которой ребенок выступает как лицо активное, инициативное, индивидуальное;</text:span></text:p>
      <text:p text:style-name="P79">- гуманитарный подход обеспечивает учёт специфики индивидуального процесса познания<text:s/>и творчества.</text:p>
      <text:p text:style-name="P80"><text:s/>Промежуточные результаты освоения программы</text:p>
      <text:p text:style-name="P81">- ребёнок владеет основными приёмами работы с бумагой, клеем;</text:p>
      <text:p text:style-name="P82">- умеет пользоваться различными инструментами и приспособлениями;</text:p>
      <text:p text:style-name="P83">- передаёт в аппликации образ предмета или явления окружающего мира;</text:p>
      <text:p text:style-name="P84">- развита умелость рук, мелкая моторика, глазомер;</text:p>
      <text:p text:style-name="P85">- умеет следовать инструкции по выполнению работы;</text:p>
      <text:p text:style-name="P86">- проявляет аккуратность, трудолюбие.</text:p>
      <text:p text:style-name="P87">Модель образовательного процесса</text:p>
      <text:p text:style-name="P88">В программе использована комплексно-тематическая<text:s/>модель структурирования содержания образования. Этот принцип определен научной концепцией дошкольного образования как основополагающий принцип для структурирования содержания образования дошкольников.</text:p>
      <text:p text:style-name="P89">Тематика занятий строится с учетом интересов детей, возможности</text:p>
      <text:p text:style-name="P90">их самовыражения. В ходе усвоения детьми содержания программы учитывается темп развития специальных умений и навыков, уровень самостоятельности, умение работать в коллективе. Программа направлена на индивидуализацию сложных работ: более сильным будет сложная конструкция, менее подготовленным, предлагается работа проще.</text:p>
      <text:p text:style-name="P91">При этом обучающий и развивающий смысл работы сохраняется. Это дает возможность предостеречь ребенка от страха перед трудностями.</text:p>
      <text:soft-page-break/>
      <text:p text:style-name="P92"><text:span text:style-name="T93">Основные методы и приёмы работы</text:span></text:p>
      <text:p text:style-name="P94">Методы:</text:p>
      <text:p text:style-name="P95"><text:span text:style-name="T96">- </text:span><text:span text:style-name="T97">инфо</text:span><text:span text:style-name="T98">рмационно-рецептивный метод- ознакомление с предметами, которые предстоит изобразить;</text:span></text:p>
      <text:p text:style-name="P99"><text:span text:style-name="T100">-   репродуктивный метод, когда дети</text:span><text:bookmark-start text:name="id.gjdgxs"/><text:bookmark-end text:name="id.gjdgxs"/><text:span text:style-name="T101"> </text:span><text:span text:style-name="T102">упражняются в различении форм, цветов предметов.</text:span></text:p>
      <text:p text:style-name="P103">- словесный метод;</text:p>
      <text:p text:style-name="P104">- наглядный метод;</text:p>
      <text:p text:style-name="P105">- практический метод;</text:p>
      <text:p text:style-name="P106">- метод проблемного обучения.</text:p>
      <text:p text:style-name="P107">Приёмы:</text:p>
      <text:p text:style-name="P108">- обследование предмета, его непосредственное восприятие;</text:p>
      <text:p text:style-name="P109">- рассматривание иллюстраций, картинок;</text:p>
      <text:p text:style-name="P110">- использование и анализ образца;</text:p>
      <text:p text:style-name="P111">- показ способов выкладывания и наклеивания;</text:p>
      <text:p text:style-name="P112">- объяснение;</text:p>
      <text:p text:style-name="P113">- вопросы детям;</text:p>
      <text:p text:style-name="P114">- использование художественного<text:s/>слова;</text:p>
      <text:p text:style-name="P115">- экскурсии, целевые прогулки;</text:p>
      <text:p text:style-name="P116">- анализ детских работ;</text:p>
      <text:p text:style-name="P117">- просмотр мультимедиа презентаций;</text:p>
      <text:p text:style-name="P118">- индивидуальная работа с детьми;</text:p>
      <text:p text:style-name="P119">- дидактические игры;</text:p>
      <text:p text:style-name="P120">- поощрение детской инициативы.</text:p>
      <text:p text:style-name="P121">Организационный раздел</text:p>
      <text:p text:style-name="P122">Общий объем учебной нагрузки</text:p>
      <text:p text:style-name="P123"><text:span text:style-name="T124">         </text:span><text:span text:style-name="T125">Деятельность детей соответствует требованиям действующих СанПиН. Занятия кружка проводятся 1 раз в неделю, во второй половине дня, длительностью<text:s/></text:span><text:span text:style-name="T126">30</text:span><text:span text:style-name="T127"><text:s/>мин. Длительность продуктивной деятельности может варьироваться в зависимости от ситуации и желания детей</text:span><text:span text:style-name="T128">. Гибкая форма организации детского труда в досуговой деятельности позволяет учитывать индивидуальные особенности детей. Желания, состояния здоровья, уровень овладения навыками. Каждый ребенок работает на своем уровне сложности, начинает работу с того мест</text:span><text:span text:style-name="T129">а, где закончил.</text:span></text:p>
      <text:p text:style-name="P130"><text:span text:style-name="T131">Срок реализации программы </text:span><text:span text:style-name="T132">–<text:s/></text:span><text:span text:style-name="T133">1 учебный год.</text:span></text:p>
      <text:p text:style-name="P134">Формы и приемы организации образовательного процесса</text:p>
      <text:p text:style-name="P135">Формы организации учебной деятельности:</text:p>
      <text:p text:style-name="P136">-групповая</text:p>
      <text:p text:style-name="P137">-индивидуальная</text:p>
      <text:p text:style-name="P138">-выставка работ</text:p>
      <text:p text:style-name="P139">-творческая мастерская</text:p>
      <text:p text:style-name="P140">Приемы организации учебной деятельности:</text:p>
      <text:p text:style-name="P141">-свобода выбора</text:p>
      <text:p text:style-name="P142">-формирование взглядов (пример, дискуссия)</text:p>
      <text:p text:style-name="P143">-организация деятельности (стимулирование и коррекция)</text:p>
      <text:p text:style-name="P144">Технологии обучения</text:p>
      <text:p text:style-name="P145">-игровая технология</text:p>
      <text:p text:style-name="P146">-технология сотрудничества</text:p>
      <text:p text:style-name="P147">-проектная технология</text:p>
      <text:p text:style-name="P148">Игровая технология</text:p>
      <text:p text:style-name="P149">-игра- ведущий вид<text:s/>деятельности и форма организации процесса обучения</text:p>
      <text:p text:style-name="P150">-игровые методы и приемы - средство побуждения, стимул к познанию</text:p>
      <text:soft-page-break/>
      <text:p text:style-name="P151">-игра как социально-культурное явление реализуется в общении. Через общение передается, общением она организуется, в общении она функционирует.</text:p>
      <text:p text:style-name="P152">-использование игровых форм занятий ведет к повышению творческого потенциала обучаемых и таким образом, к более глубокому, осмысленному и быстрому усвоению изучаемой дисциплины.</text:p>
      <text:p text:style-name="P153">-цель игры- учебная, усвоение знаний.</text:p>
      <text:p text:style-name="P154">Технология сотрудничества</text:p>
      <text:p text:style-name="P155">-позиция<text:s/>педагога, как партнера детей, включенного в их деятельность</text:p>
      <text:p text:style-name="P156">-уникальность партнеров и их равенство друг другу, ориентация каждого на понимание, взаимное дополнение позиций  участников совместной деятельности.</text:p>
      <text:p text:style-name="P157">- сотрудничество и общение взрослого с детьми,<text:s/>основанное на диалоге -фактор развития дошкольников, поскольку именно в диалоге дети проявляют себя равными, свободными.</text:p>
      <text:p text:style-name="P158">Проектная технология</text:p>
      <text:p text:style-name="P159">-развитие свободной, творческой личности, которое определяется задачами развития и задачами исследовательской деятельности детей, динамичностью предметно-пространственной среды</text:p>
      <text:p text:style-name="P160">-особые функции взрослого, побуждающего ребенка обнаруживать проблему, проговаривать противоречия, приведшие к возникновению, включение ребенка в обсуждение путем решения поставленной проблемы</text:p>
      <text:p text:style-name="P161">-способ достижения дидактической цели в проектной технологии осуществляется через детальную разработку проблемы.</text:p>
      <text:p text:style-name="P162">-интеграция образовательных содержаний и видов деятельности в рамках единого проекта совместная интеллектуально-творческая деятельность</text:p>
      <text:p text:style-name="P163"><text:span text:style-name="T164"><text:s/>Фор</text:span><text:span text:style-name="T165">мы организации обучения</text:span></text:p>
      <text:p text:style-name="P166">-совместная деятельность педагога и детей;</text:p>
      <text:p text:style-name="P167">-работа по образцу;</text:p>
      <text:p text:style-name="P168">-работа по наглядным схемам.</text:p>
      <text:p text:style-name="P169"><text:span text:style-name="T170"><text:s/>Учебно-тематическое<text:s/></text:span><text:span text:style-name="T171"><text:s/></text:span><text:span text:style-name="T172"><text:s/>планирование</text:span></text:p>
      <text:p text:style-name="P173"><text:bookmark-start text:name="t.7082842b6a9a80ce505ba9c84d53f3cdab98ed"/><text:bookmark-start text:name="t.0"/><text:bookmark-end text:name="t.7082842b6a9a80ce505ba9c84d53f3cdab98ed"/><text:bookmark-end text:name="t.0"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Тема</text:p>
          </table:table-cell>
          <table:covered-table-cell/>
          <table:table-cell table:style-name="TableCell181">
            <text:p text:style-name="P182">Задачи</text:p>
          </table:table-cell>
        </table:table-row>
        <table:table-row table:style-name="TableRow183">
          <table:table-cell table:style-name="TableCell184" table:number-columns-spanned="3">
            <text:p text:style-name="P185">Октябрь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Вводное занятие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«Знакомство с ножницами»</text:p>
          </table:table-cell>
          <table:table-cell table:style-name="TableCell198">
            <text:p text:style-name="P199"><text:span text:style-name="T200">Учить детей правильно<text:s/></text:span><text:span text:style-name="T201">держать ножницы, сжимая и разжимая кольца; учить правилам безопасности при работе с ножницами; упражнять детей в резании широкой полоски, по узкой стороне на одинаковые отрезки бумаги (шпалы);</text:span><text:span text:style-name="T202"> </text:span><text:span text:style-name="T203">развивать в детях любознательность, мышление, мелкую моторику.</text:span>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«Яблочко»</text:p>
            <text:p text:style-name="P209">(мозаика)</text:p>
          </table:table-cell>
          <table:table-cell table:style-name="TableCell210">
            <text:p text:style-name="P211">Учить делать аппликацию в технике «мозаика»; учить разрезать полоску бумаги на квадратики, приклеивать их, заполняя ими круговую форму; дополнять изображение деталями (листик).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«Осенний листочек»</text:p>
            <text:p text:style-name="P217">(мозаика)</text:p>
          </table:table-cell>
          <table:table-cell table:style-name="TableCell218">
            <text:p text:style-name="P219">Продолжать учить<text:s/>делать аппликацию в технике «мозаика»; намазывать клеем небольшой участок рисунка, приклеивать квадратики цветной бумаги, пока весь контур листика не заполнится ими.</text:p>
          </table:table-cell>
        </table:table-row>
        <table:table-row table:style-name="TableRow220">
          <table:table-cell table:style-name="TableCell221" table:number-columns-spanned="3">
            <text:p text:style-name="P222">Ноябрь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«Разноцветный зонтик»</text:p>
            <text:p text:style-name="P228">(мозаика)</text:p>
          </table:table-cell>
          <table:table-cell table:style-name="TableCell229">
            <text:p text:style-name="P230">Продолжать учить делать аппликацию в технике «мозаика»; развивать фантазию, творчество.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«Мухомор»</text:p>
            <text:p text:style-name="P236">(из салфетных комочков)</text:p>
          </table:table-cell>
          <table:table-cell table:style-name="TableCell237">
            <text:p text:style-name="P238">Учить скатывать маленькие кусочки бумаги в плотный комочек; аккуратно их наклеивать; составлять пейзажную композицию; работать в коллективе.</text:p>
          </table:table-cell>
        </table:table-row>
        <text:soft-page-break/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«Матрёшка»</text:p>
            <text:p text:style-name="P244">(из салфетных<text:s/>комочков)</text:p>
          </table:table-cell>
          <table:table-cell table:style-name="TableCell245">
            <text:p text:style-name="P246">Продолжать учить делать аппликацию из салфетных комочков; развивать воображение, творчество.</text:p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«Шапка»</text:p>
            <text:p text:style-name="P252">(из полосок бумаги)</text:p>
          </table:table-cell>
          <table:table-cell table:style-name="TableCell253">
            <text:p text:style-name="P254">Продолжать учить разрезать лист бумаги на полоски, аккуратно приклеивать их рядом друг с другом на основу; закреплять навыки работы с клеем; закреплять навыки безопасной работы с ножницами воспитывать аккуратность.</text:p>
          </table:table-cell>
        </table:table-row>
        <table:table-row table:style-name="TableRow255">
          <table:table-cell table:style-name="TableCell256" table:number-columns-spanned="3">
            <text:p text:style-name="P257">Декабрь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 </text:span><text:span text:style-name="T264">«Варежки»</text:span></text:p>
            <text:p text:style-name="P265">(из полосок бумаги)</text:p>
          </table:table-cell>
          <table:table-cell table:style-name="TableCell266">
            <text:p text:style-name="P267">Учить разрезать лист бумаги на полоски, аккуратно приклеивать их рядом друг с другом на основу; закреплять навыки<text:s/>работы с клеем; воспитывать аккуратность.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«Снегири»</text:p>
            <text:p text:style-name="P273">(из салфетных комочков)</text:p>
          </table:table-cell>
          <table:table-cell table:style-name="TableCell274">
            <text:p text:style-name="P275">Учить вырезать предметы округлой формы. Продолжать учить делать аппликацию из салфетных комочков; развивать воображение, творчество.</text:p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«Снеговик»</text:p>
            <text:p text:style-name="P281">(из ватных дисков)</text:p>
          </table:table-cell>
          <table:table-cell table:style-name="TableCell282">
            <text:p text:style-name="P283">Учить<text:s/>делать аппликацию из ватных дисков; дополнять изображение необходимыми деталями; закреплять приёмы работы с бумагой.</text:p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«В городе зима» 1-е занятие</text:p>
            <text:p text:style-name="P289">(коллективная)</text:p>
            <text:p text:style-name="P290">(из ватных дисков)</text:p>
          </table:table-cell>
          <table:table-cell table:style-name="TableCell291">
            <text:p text:style-name="P292">Отрабатывать приёмы работы с ножницами,  ватными дисками и бумагой, учить<text:s/>составлять композицию, работать в коллективе.</text:p>
          </table:table-cell>
        </table:table-row>
        <table:table-row table:style-name="TableRow293">
          <table:table-cell table:style-name="TableCell294" table:number-columns-spanned="3">
            <text:p text:style-name="P295">Январь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<text:span text:style-name="T301"> </text:span><text:span text:style-name="T302">«В городе зима» 2-е занятие</text:span></text:p>
            <text:p text:style-name="P303">(коллективная)</text:p>
            <text:p text:style-name="P304">(из ватных дисков)</text:p>
          </table:table-cell>
          <table:table-cell table:style-name="TableCell305">
            <text:p text:style-name="P306">Отрабатывать приёмы работы с ножницами,  ватными дисками и бумагой, учить составлять композицию, работать в коллективе.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«Зимнее<text:s/>дерево»</text:p>
            <text:p text:style-name="P312">(из конфетти)</text:p>
          </table:table-cell>
          <table:table-cell table:style-name="TableCell313">
            <text:p text:style-name="P314">Учить делать аппликацию из конфетти; намазывать клеем определённые места на основе;  развивать творчество, фантазию.</text:p>
          </table:table-cell>
        </table:table-row>
        <table:table-row table:style-name="TableRow315">
          <table:table-cell table:style-name="TableCell316" table:number-columns-spanned="3">
            <text:p text:style-name="P317">Февраль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«Рыбка»</text:p>
            <text:p text:style-name="P323">(из конфетти)</text:p>
          </table:table-cell>
          <table:table-cell table:style-name="TableCell324">
            <text:p text:style-name="P325">Продолжать учить делать аппликацию из конфетти; аккуратно намазывать клеем контур<text:s/>на основе; дополнять изображение необходимыми деталями; развивать творчество, фантазию.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«Месяц, месяц, мой дружок, позолоченный рожок»</text:p>
            <text:p text:style-name="P331">(из конфетти)</text:p>
          </table:table-cell>
          <table:table-cell table:style-name="TableCell332">
            <text:p text:style-name="P333">Продолжать учить делать аппликацию из конфетти; развивать творчество, фантазию.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«Одеяльце для<text:s/>Мишки» (лоскутная аппликация)</text:p>
          </table:table-cell>
          <table:table-cell table:style-name="TableCell339">
            <text:p text:style-name="P340">Закреплять умение детей аккуратно разрывать бумагу на кусочки разного размера и формы, аккуратно наклеивать их на основу, развивать фантазию, творчество.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<text:span text:style-name="T346"> </text:span><text:span text:style-name="T347">«Зайка»</text:span></text:p>
            <text:p text:style-name="P348">(обрывная аппликация)</text:p>
          </table:table-cell>
          <table:table-cell table:style-name="TableCell349">
            <text:p text:style-name="P350">Учить обрывать бумагу по контуру; закреплять навыки работы с клеем; развивать творчество, воображение; воспитывать аккуратность.</text:p>
          </table:table-cell>
        </table:table-row>
        <table:table-row table:style-name="TableRow351">
          <table:table-cell table:style-name="TableCell352" table:number-columns-spanned="3">
            <text:p text:style-name="P353">Март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1.</text:p>
          </table:table-cell>
          <table:table-cell table:style-name="TableCell357">
            <text:p text:style-name="P358">«Пушистый котёнок»</text:p>
            <text:p text:style-name="P359">(обрывная аппликация)</text:p>
          </table:table-cell>
          <table:table-cell table:style-name="TableCell360">
            <text:p text:style-name="P361">Продолжать учить обрывать бумагу по контуру; закреплять навыки работы с клеем, развивать творчество, воображение;<text:s/>воспитывать аккуратность.</text:p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>
            <text:p text:style-name="P366">«Львёнок»</text:p>
            <text:p text:style-name="P367">( из бумажных колечек)</text:p>
          </table:table-cell>
          <table:table-cell table:style-name="TableCell368">
            <text:p text:style-name="P369">Продолжать учить разрезать лист бумаги на полоски, учить склеивать полоски в колечки, наклеивать их внутри контура; закреплять навыки безопасной работы с ножницами.</text:p>
          </table:table-cell>
        </table:table-row>
        <text:soft-page-break/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>«Тучка»</text:p>
            <text:p text:style-name="P375">(из бумажных<text:s/>колечек)</text:p>
          </table:table-cell>
          <table:table-cell table:style-name="TableCell376">
            <text:p text:style-name="P377">Продолжать учить разрезать лист бумаги на полоски, учить склеивать полоски в колечки, наклеивать их внутри контура.</text:p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<text:span text:style-name="T383"> </text:span><text:span text:style-name="T384">«Гусеница»</text:span></text:p>
            <text:p text:style-name="P385">( из бумажных колечек)</text:p>
          </table:table-cell>
          <table:table-cell table:style-name="TableCell386">
            <text:p text:style-name="P387">Закреплять умение разрезать лист бумаги на полоски, учить склеивать полоски в колечки, наклеивать их внутри контура.</text:p>
          </table:table-cell>
        </table:table-row>
        <table:table-row table:style-name="TableRow388">
          <table:table-cell table:style-name="TableCell389" table:number-columns-spanned="3">
            <text:p text:style-name="P390">Апрель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«Фоторамка»</text:p>
            <text:p text:style-name="P396">(из пазлов)</text:p>
          </table:table-cell>
          <table:table-cell table:style-name="TableCell397">
            <text:p text:style-name="P398">Учить делать аппликацию, используя пазлы; добавлять необходимые детали; закреплять навыки аккуратности; развивать фантазию, творчество.</text:p>
          </table:table-cell>
        </table:table-row>
        <table:table-row table:style-name="TableRow399">
          <table:table-cell table:style-name="TableCell400">
            <text:p text:style-name="P401">2.</text:p>
          </table:table-cell>
          <table:table-cell table:style-name="TableCell402">
            <text:p text:style-name="P403">«Берёзка» 1-е занятие</text:p>
            <text:p text:style-name="P404">(из пазлов)</text:p>
          </table:table-cell>
          <table:table-cell table:style-name="TableCell405">
            <text:p text:style-name="P406">Закреплять  умение<text:s/>отрезать от листа бумаги полоску; правильно располагать изображение на основе; развивать воображение.</text:p>
          </table:table-cell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>
            <text:p text:style-name="P411">«Берёзка» 2-е занятие</text:p>
            <text:p text:style-name="P412">(из пазлов)</text:p>
          </table:table-cell>
          <table:table-cell table:style-name="TableCell413">
            <text:p text:style-name="P414">Закреплять умение делать аппликацию, используя пазлы; закреплять навыки работы с клеем; развивать фантазию,<text:s/>творчество.</text:p>
          </table:table-cell>
        </table:table-row>
        <table:table-row table:style-name="TableRow415">
          <table:table-cell table:style-name="TableCell416">
            <text:p text:style-name="P417">4.</text:p>
          </table:table-cell>
          <table:table-cell table:style-name="TableCell418">
            <text:p text:style-name="P419">«Одуванчик»</text:p>
            <text:p text:style-name="P420">(из круглых форм разного размера)</text:p>
          </table:table-cell>
          <table:table-cell table:style-name="TableCell421">
            <text:p text:style-name="P422">Продолжать учить вырезать предметы округлой формы, надрезать их по контуру, складывать изображение из кругов разного размера (от большого к маленькому).</text:p>
          </table:table-cell>
        </table:table-row>
        <table:table-row table:style-name="TableRow423">
          <table:table-cell table:style-name="TableCell424" table:number-columns-spanned="3">
            <text:p text:style-name="P425">Май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><text:span text:style-name="T431"> </text:span><text:span text:style-name="T432">«Божья коровка»</text:span></text:p>
            <text:p text:style-name="P433">(из круглых<text:s/>форм)</text:p>
          </table:table-cell>
          <table:table-cell table:style-name="TableCell434">
            <text:p text:style-name="P435">Учить разрезать круг пополам, составлять изображение из геометрических фигур; закреплять навыки безопасной работы с ножницами.</text:p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>«Птичка»</text:p>
            <text:p text:style-name="P441">(из геометрических фигур)</text:p>
          </table:table-cell>
          <table:table-cell table:style-name="TableCell442">
            <text:p text:style-name="P443">Продолжать учить разрезать круг пополам, составлять изображение из геометрических фигур;</text:p>
          </table:table-cell>
        </table:table-row>
        <table:table-row table:style-name="TableRow444">
          <table:table-cell table:style-name="TableCell445">
            <text:p text:style-name="P446">3.</text:p>
          </table:table-cell>
          <table:table-cell table:style-name="TableCell447">
            <text:p text:style-name="P448">«Черепашка»</text:p>
            <text:p text:style-name="P449">(из круглых форм разного размера)</text:p>
          </table:table-cell>
          <table:table-cell table:style-name="TableCell450">
            <text:p text:style-name="P451">Закреплять умение вырезать предметы круглой формы, составлять из них изображение; развивать творчество, фантазию.</text:p>
          </table:table-cell>
        </table:table-row>
        <table:table-row table:style-name="TableRow452">
          <table:table-cell table:style-name="TableCell453">
            <text:p text:style-name="P454">4.</text:p>
          </table:table-cell>
          <table:table-cell table:style-name="TableCell455">
            <text:p text:style-name="P456">«Солнышко и облачко»</text:p>
            <text:p text:style-name="P457">(из бумаги и ваты)</text:p>
          </table:table-cell>
          <table:table-cell table:style-name="TableCell458">
            <text:p text:style-name="P459">Закреплять навыки работы с бумагой, ватой;<text:s/>закреплять умение составлять композицию.</text:p>
          </table:table-cell>
        </table:table-row>
      </table:table>
      <text:p text:style-name="P460">Мониторинг освоения материала дополнительного образования</text:p>
      <text:p text:style-name="P461"><text:span text:style-name="T462">       <text:s/></text:span><text:span text:style-name="T463">Мониторинг используется для решения следующих образовательных задач:</text:span></text:p>
      <text:p text:style-name="P464">- индивидуализации образования (в том числе поддержки ребенка, построении<text:s/>его образовательной траектории или профессиональной коррекции особенностей его развития)</text:p>
      <text:p text:style-name="P465">- оптимизации работы с группой детей.</text:p>
      <text:p text:style-name="P466">Основные методы сбора информации о ребенке</text:p>
      <text:p text:style-name="P467">-систематическое наблюдение;</text:p>
      <text:p text:style-name="P468">-сохранение продуктов детской деятельности;</text:p>
      <text:p text:style-name="P469">-беседы с<text:s/>детьми с использованием открытых вопросов, получение ответов от детей.</text:p>
      <text:p text:style-name="P470"><text:span text:style-name="T471">     <text:s/></text:span><text:span text:style-name="T472">Данные  обрабатываются и заносятся в сводную таблицу. Эффективность реализации программы определяется увеличением % детей, повысивших свой уровень.</text:span></text:p>
      <text:p text:style-name="P473"><text:span text:style-name="T474">       </text:span><text:span text:style-name="T475">Показатели результативно</text:span><text:span text:style-name="T476">сти отслеживаются по следующим параметрам:</text:span></text:p>
      <text:p text:style-name="P477">- овладение техническими навыками и умениями;</text:p>
      <text:p text:style-name="P478">- развитие цветового восприятия;</text:p>
      <text:p text:style-name="P479">- развитие композиционных умений;</text:p>
      <text:p text:style-name="P480">- развитие эмоционально-художественного восприятия;</text:p>
      <text:p text:style-name="P481">- развитие творческого воображения.</text:p>
      <text:p text:style-name="P482">Список литературы</text:p>
      <text:p text:style-name="P483"><text:span text:style-name="T484">       <text:s/></text:span><text:span text:style-name="T485">1. Нагибина М.И. «Из простой бумаги мастерим как маги». Популярное пособие для родителей и педагогов. Ярославль: Академия развития, 1998 г.</text:span></text:p>
      <text:soft-page-break/>
      <text:p text:style-name="P486"><text:span text:style-name="T487">       <text:s/></text:span><text:span text:style-name="T488">2. А.Н. Малышева, Н.В. Ермолаева «Аппликация в детском саду» Ярославль, «Академия развития», 2</text:span><text:span text:style-name="T489">006.</text:span></text:p>
      <text:p text:style-name="P490"><text:span text:style-name="T491">       <text:s/></text:span><text:span text:style-name="T492">3. Е. Румянцева «Аппликация. Простые поделки.» Москва, «АЙРИС-пресс», 2007.    </text:span></text:p>
      <text:p text:style-name="P493"><text:span text:style-name="T494">       <text:s/></text:span><text:span text:style-name="T495">4. Комарова Т. С. «Занятия по изобразительной деятельности в средней группе детского сада». М.: Мозаика-Синтез, 2008.</text:span></text:p>
      <text:p text:style-name="P496"><text:span text:style-name="T497">         </text:span><text:span text:style-name="T498">5. Лыкова И. А. «Изобразител</text:span><text:span text:style-name="T499">ьная деятельность в детском саду. Средняя группа». М.: «Карапуз дидактика», 2005.</text:span>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 Таутиева</meta:initial-creator>
    <dc:creator>Admin</dc:creator>
    <meta:creation-date>2020-09-20T09:09:00Z</meta:creation-date>
    <dc:date>2020-09-21T06:07:00Z</dc:date>
    <meta:template xlink:href="Normal" xlink:type="simple"/>
    <meta:editing-cycles>4</meta:editing-cycles>
    <meta:editing-duration>PT3960S</meta:editing-duration>
    <meta:document-statistic meta:page-count="7" meta:paragraph-count="31" meta:word-count="2389" meta:character-count="15976" meta:row-count="113" meta:non-whitespace-character-count="13618"/>
  </office:meta>
</office:document-meta>
</file>